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 sans" svg:font-family="'open sans'" style:font-family-generic="roman"/>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7.969cm" fo:margin-left="-1.06cm" table:align="left"/>
    </style:style>
    <style:style style:name="Tabela1.A" style:family="table-column">
      <style:table-column-properties style:column-width="1cm"/>
    </style:style>
    <style:style style:name="Tabela1.B" style:family="table-column">
      <style:table-column-properties style:column-width="3.736cm"/>
    </style:style>
    <style:style style:name="Tabela1.C" style:family="table-column">
      <style:table-column-properties style:column-width="13.233cm"/>
    </style:style>
    <style:style style:name="Tabela1.A1" style:family="table-cell">
      <style:table-cell-properties fo:padding-left="0.191cm" fo:padding-right="0.191cm" fo:padding-top="0cm" fo:padding-bottom="0cm" fo:border="0.018cm solid #000000"/>
    </style:style>
    <style:style style:name="Tabela1.B1" style:family="table-cell">
      <style:table-cell-properties style:vertical-align="middle" fo:padding-left="0.191cm" fo:padding-right="0.191cm" fo:padding-top="0cm" fo:padding-bottom="0cm" fo:border="0.018cm solid #000000"/>
    </style:style>
    <style:style style:name="P1" style:family="paragraph" style:parent-style-name="Normalny">
      <style:text-properties style:font-name="open sans" fo:font-size="17.5pt" fo:font-weight="bold" fo:background-color="#ffffff" style:font-size-asian="17.5pt" style:font-weight-asian="bold" style:font-size-complex="10.5pt"/>
    </style:style>
    <style:style style:name="P2" style:family="paragraph" style:parent-style-name="Normalny">
      <style:text-properties fo:color="#ff0000" fo:font-weight="bold" style:font-weight-asian="bold"/>
    </style:style>
    <style:style style:name="P3" style:family="paragraph" style:parent-style-name="Normalny">
      <style:paragraph-properties fo:margin-top="0cm" fo:margin-bottom="0cm" fo:line-height="100%"/>
      <style:text-properties fo:font-weight="bold" style:font-weight-asian="bold"/>
    </style:style>
    <style:style style:name="P4" style:family="paragraph" style:parent-style-name="Normalny">
      <style:paragraph-properties fo:margin-top="0cm" fo:margin-bottom="0cm" fo:line-height="100%"/>
      <style:text-properties fo:color="#ff0000" fo:font-weight="bold" style:font-weight-asian="bold"/>
    </style:style>
    <style:style style:name="P5" style:family="paragraph" style:parent-style-name="Normalny">
      <style:paragraph-properties fo:margin-top="0cm" fo:margin-bottom="0cm" fo:line-height="100%"/>
      <style:text-properties fo:color="#ff0000"/>
    </style:style>
    <style:style style:name="P6" style:family="paragraph" style:parent-style-name="Normalny">
      <style:paragraph-properties fo:margin-top="0cm" fo:margin-bottom="0cm" fo:line-height="100%"/>
    </style:style>
    <style:style style:name="P7" style:family="paragraph" style:parent-style-name="Normalny">
      <style:paragraph-properties fo:margin-top="0.423cm" fo:margin-bottom="0cm" fo:line-height="100%"/>
    </style:style>
    <style:style style:name="P8" style:family="paragraph" style:parent-style-name="Normalny">
      <style:paragraph-properties fo:margin-left="1.259cm" fo:margin-right="0cm" fo:margin-top="0.141cm" fo:margin-bottom="0cm" fo:line-height="100%" fo:text-indent="0cm" style:auto-text-indent="false">
        <style:tab-stops/>
      </style:paragraph-properties>
    </style:style>
    <style:style style:name="P9" style:family="paragraph" style:parent-style-name="Normalny">
      <style:paragraph-properties fo:margin-left="1.259cm" fo:margin-right="0cm" fo:margin-top="0.141cm" fo:margin-bottom="0cm" fo:line-height="100%" fo:text-indent="0cm" style:auto-text-indent="false">
        <style:tab-stops/>
      </style:paragraph-properties>
      <style:text-properties fo:font-weight="bold" style:font-weight-asian="bold"/>
    </style:style>
    <style:style style:name="P10" style:family="paragraph" style:parent-style-name="Normalny">
      <style:paragraph-properties fo:margin-left="0.635cm" fo:margin-right="0cm" fo:margin-top="0cm" fo:margin-bottom="0cm" fo:line-height="100%" fo:text-indent="0cm" style:auto-text-indent="false">
        <style:tab-stops/>
      </style:paragraph-properties>
    </style:style>
    <style:style style:name="P11" style:family="paragraph" style:parent-style-name="Akapit_20_z_20_listą" style:list-style-name="L1">
      <style:paragraph-properties fo:margin-top="0cm" fo:margin-bottom="0cm" fo:line-height="100%"/>
    </style:style>
    <style:style style:name="P12" style:family="paragraph" style:parent-style-name="Akapit_20_z_20_listą" style:list-style-name="L2">
      <style:paragraph-properties fo:margin-top="0cm" fo:margin-bottom="0cm" fo:line-height="100%"/>
    </style:style>
    <style:style style:name="P13" style:family="paragraph" style:parent-style-name="Akapit_20_z_20_listą" style:list-style-name="L3">
      <style:paragraph-properties fo:margin-top="0cm" fo:margin-bottom="0cm" fo:line-height="100%"/>
    </style:style>
    <style:style style:name="P14" style:family="paragraph" style:parent-style-name="Akapit_20_z_20_listą" style:list-style-name="L4">
      <style:paragraph-properties fo:margin-top="0cm" fo:margin-bottom="0cm" fo:line-height="100%"/>
    </style:style>
    <style:style style:name="P15" style:family="paragraph" style:parent-style-name="Akapit_20_z_20_listą" style:list-style-name="L5">
      <style:paragraph-properties fo:margin-top="0cm" fo:margin-bottom="0cm" fo:line-height="100%"/>
    </style:style>
    <style:style style:name="P16" style:family="paragraph" style:parent-style-name="Akapit_20_z_20_listą" style:list-style-name="L6">
      <style:paragraph-properties fo:margin-top="0cm" fo:margin-bottom="0cm" fo:line-height="100%"/>
    </style:style>
    <style:style style:name="P17" style:family="paragraph" style:parent-style-name="Akapit_20_z_20_listą" style:list-style-name="L4">
      <style:paragraph-properties fo:margin-left="0cm" fo:margin-right="0cm" fo:margin-top="0cm" fo:margin-bottom="0cm" fo:line-height="100%" fo:text-indent="0cm" style:auto-text-indent="false"/>
    </style:style>
    <style:style style:name="P18" style:family="paragraph" style:parent-style-name="Akapit_20_z_20_listą">
      <style:paragraph-properties fo:margin-left="0cm" fo:margin-right="0cm" fo:margin-top="0cm" fo:margin-bottom="0cm" fo:line-height="100%" fo:text-align="justify" style:justify-single-word="false" fo:text-indent="0cm" style:auto-text-indent="false"/>
    </style:style>
    <style:style style:name="P19" style:family="paragraph" style:parent-style-name="Normalny" style:master-page-name="MP0">
      <style:paragraph-properties style:page-number="auto" fo:break-before="page"/>
      <style:text-properties fo:color="#ff0000" style:font-name="open sans" fo:font-size="17.5pt" fo:font-weight="bold" fo:background-color="#ffffff" style:font-size-asian="17.5pt" style:font-weight-asian="bold" style:font-size-complex="10.5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text:list-style style:name="L1">
      <text:list-level-style-bullet text:level="1" text:style-name="WW_5f_CharLFO6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Przedmiotowe zasady oceniania <text:s/>MUZYKI</text:p>
      <table:table table:name="Tabela1" table:style-name="Tabela1">
        <table:table-column table:style-name="Tabela1.A"/>
        <table:table-column table:style-name="Tabela1.B"/>
        <table:table-column table:style-name="Tabela1.C"/>
        <table:table-row>
          <table:table-cell table:style-name="Tabela1.A1" office:value-type="string">
            <text:p text:style-name="P3">1</text:p>
          </table:table-cell>
          <table:table-cell table:style-name="Tabela1.B1" office:value-type="string">
            <text:p text:style-name="P3">Podstawa prawna</text:p>
          </table:table-cell>
          <table:table-cell table:style-name="Tabela1.A1" office:value-type="string">
            <text:p text:style-name="P7"><text:span text:style-name="Domyślna_20_czcionka_20_akapitu"><text:span text:style-name="T1">PODSTAWA PRAWNA :</text:span></text:span> ROZPORZĄDZENIE MINISTRA EDUKACJI NARODOWEJ <text:s/>z dnia 25 sierpnia 2017 r. zmieniające rozporządzenie w sprawie szczegółowych warunków i sposobu oceniania, klasyfikowania i promowania uczniów i słuchaczy w szkołach publicznych Na podstawie art. 44zb ustawy z dnia 7 września 1991 r. o systemie oświaty (Dz. U. z 2016 r. poz. 1943, z późn. zm.2).</text:p>
            <text:p text:style-name="P8">1.Wewnątrzszkolne zasady oceniania zawarte w statucie Szkoły Podstawowej <text:s/>nr 14 im.Orła Białego <text:s/>w Tomaszowie Mazowieckim</text:p>
            <text:p text:style-name="P9"/>
          </table:table-cell>
        </table:table-row>
        <table:table-row>
          <table:table-cell table:style-name="Tabela1.A1" office:value-type="string">
            <text:p text:style-name="P3">2</text:p>
          </table:table-cell>
          <table:table-cell table:style-name="Tabela1.B1" office:value-type="string">
            <text:p text:style-name="P3">przedmiot</text:p>
          </table:table-cell>
          <table:table-cell table:style-name="Tabela1.A1" office:value-type="string">
            <text:p text:style-name="P4">Muzyka</text:p>
          </table:table-cell>
        </table:table-row>
        <table:table-row>
          <table:table-cell table:style-name="Tabela1.A1" office:value-type="string">
            <text:p text:style-name="P3">3</text:p>
          </table:table-cell>
          <table:table-cell table:style-name="Tabela1.B1" office:value-type="string">
            <text:p text:style-name="P3">klasy których dotyczą</text:p>
          </table:table-cell>
          <table:table-cell table:style-name="Tabela1.A1" office:value-type="string">
            <text:p text:style-name="P4">IV-VII</text:p>
          </table:table-cell>
        </table:table-row>
        <table:table-row>
          <table:table-cell table:style-name="Tabela1.A1" office:value-type="string">
            <text:p text:style-name="P3">4</text:p>
          </table:table-cell>
          <table:table-cell table:style-name="Tabela1.B1" office:value-type="string">
            <text:p text:style-name="P3">Nazwa realizowanego programu nauczania <text:s/>i autor</text:p>
          </table:table-cell>
          <table:table-cell table:style-name="Tabela1.A1" office:value-type="string">
            <text:p text:style-name="P4">Program nauczania muzyki „Muzyka”. Autor: Teresa Wójcik</text:p>
          </table:table-cell>
        </table:table-row>
        <table:table-row>
          <table:table-cell table:style-name="Tabela1.A1" office:value-type="string">
            <text:p text:style-name="P6"><text:span text:style-name="Domyślna_20_czcionka_20_akapitu"><text:span text:style-name="T2">5</text:span></text:span></text:p>
          </table:table-cell>
          <table:table-cell table:style-name="Tabela1.B1" office:value-type="string">
            <text:p text:style-name="P6"><text:span text:style-name="Domyślna_20_czcionka_20_akapitu"><text:span text:style-name="T2">cel</text:span></text:span></text:p>
          </table:table-cell>
          <table:table-cell table:style-name="Tabela1.A1" office:value-type="string">
            <text:list xml:id="list4331073676145017033" text:style-name="L1">
              <text:list-item>
                <text:p text:style-name="P11">informowanie ucznia o poziomie jego osiągnięć edukacyjnych <text:s text:c="18"/>i jego zachowaniu oraz o postępach w tym zakresie;</text:p>
              </text:list-item>
              <text:list-item>
                <text:p text:style-name="P11">udzielanie uczniowi pomocy w nauce poprzez przekazanie uczniowi informacji o tym, co zrobił dobrze i jak powinien dalej się uczyć; </text:p>
              </text:list-item>
              <text:list-item>
                <text:p text:style-name="P11">udzielanie uczniowi wskazówek do samodzielnego planowania własnego rozwoju; </text:p>
              </text:list-item>
              <text:list-item>
                <text:p text:style-name="P11">motywowanie ucznia do dalszych postępów w nauce <text:s text:c="36"/>i zachowaniu; </text:p>
              </text:list-item>
              <text:list-item>
                <text:p text:style-name="P11">monitorowanie bieżącej pracy ucznia; </text:p>
              </text:list-item>
              <text:list-item>
                <text:p text:style-name="P11">dostarczanie rodzicom i nauczycielom informacji o postępach <text:s text:c="17"/>i trudnościach w nauce i zachowaniu ucznia oraz o szczególnych uzdolnieniach ucznia; </text:p>
              </text:list-item>
              <text:list-item>
                <text:p text:style-name="P11">umożliwienie nauczycielom doskonalenia organizacji i metod pracy dydaktyczno-wychowawczej</text:p>
              </text:list-item>
            </text:list>
          </table:table-cell>
        </table:table-row>
        <table:table-row>
          <table:table-cell table:style-name="Tabela1.A1" office:value-type="string">
            <text:p text:style-name="P6"><text:span text:style-name="Domyślna_20_czcionka_20_akapitu"><text:span text:style-name="T2">6</text:span></text:span></text:p>
          </table:table-cell>
          <table:table-cell table:style-name="Tabela1.B1" office:value-type="string">
            <text:p text:style-name="P6"><text:span text:style-name="Domyślna_20_czcionka_20_akapitu"><text:span text:style-name="T2">Skala ocen</text:span></text:span></text:p>
          </table:table-cell>
          <table:table-cell table:style-name="Tabela1.A1" office:value-type="string">
            <text:list xml:id="list5986612574727348019" text:style-name="L2">
              <text:list-item>
                <text:p text:style-name="P12">stopień celujący – 6;</text:p>
              </text:list-item>
              <text:list-item>
                <text:p text:style-name="P12">stopień bardzo dobry – 5;</text:p>
              </text:list-item>
              <text:list-item>
                <text:p text:style-name="P12">stopień dobry – 4;</text:p>
              </text:list-item>
              <text:list-item>
                <text:p text:style-name="P12">stopień dostateczny – 3;</text:p>
              </text:list-item>
              <text:list-item>
                <text:p text:style-name="P12">stopień dopuszczający – 2;</text:p>
              </text:list-item>
              <text:list-item>
                <text:p text:style-name="P12">stopień niedostateczny – 1</text:p>
              </text:list-item>
            </text:list>
            <text:p text:style-name="P6"/>
          </table:table-cell>
        </table:table-row>
        <table:table-row>
          <table:table-cell table:style-name="Tabela1.A1" office:value-type="string">
            <text:p text:style-name="P6">7</text:p>
          </table:table-cell>
          <table:table-cell table:style-name="Tabela1.B1" office:value-type="string">
            <text:p text:style-name="P6"><text:span text:style-name="Domyślna_20_czcionka_20_akapitu"><text:span text:style-name="T2">Szczegółowe wymagania na poszczególne oceny</text:span></text:span></text:p>
          </table:table-cell>
          <table:table-cell table:style-name="Tabela1.A1" office:value-type="string">
            <text:p text:style-name="P18"><text:span text:style-name="T3">Ocenę celującą (6)</text:span> otrzymuje uczeń, który: opanował pełny zakres wiadomości <text:s text:c="15"/>i umiejętności przewidzianych w realizowanym programie nauczania; zdobywa dodatkową wiedzę dzięki wykorzystaniu różnych źródeł informacji; na lekcjach jest bardzo aktywny i zdyscyplinowany, inicjuje różnorodne działania i projekty; <text:s text:c="3"/>wybija się wiedzą, aktywnie uczestniczy w wydarzeniach muzycznych (koncertuje, jest uczestnikiem chóru, zespołu muzycznego itp.), <text:s text:c="2"/>reprezentuje szkołę podczas konkursów, festiwali muzycznych . <text:s/>Bierze aktywny udział w życiu artystycznym <text:s text:c="13"/><text:soft-page-break/>i kulturalnym szkoły i społeczności lokalnej, potrafi zagrać melodie zamieszczone w podręczniku oraz inne proste utwory na flecie, dzwonkach, keyboardzie itp.; umie zaśpiewać a capella i z akompaniamentem piosenki z podręcznika oraz <text:s text:c="26"/>z innych źródeł; opanował umiejętność łączenia wiedzy z zakresu muzyki <text:s text:c="22"/>z wiadomościami z innych przedmiotów; potrafi samodzielnie formułować pytania i rozwiązywać problemy muzyczne; zawsze jest przygotowany do lekcji, odrabia zadane prace domowe; </text:p>
            <text:p text:style-name="P18"><text:span text:style-name="T3"><text:s/>Ocenę bardzo dobrą (5</text:span>) otrzymuje uczeń, który: opanował pełny zakres wiadomości i umiejętności przewidzianych w realizowanym programie nauczania; korzysta z różnych źródeł informacji; na lekcjach jest bardzo aktywny <text:s text:c="35"/>i zdyscyplinowany; <text:s/>umie zaśpiewać z akompaniamentem większość piosenek <text:s text:c="17"/>z podręcznika; odrabia prace domowe; jest uważnym słuchaczem muzyki. <text:s text:c="123"/><text:span text:style-name="T3">Ocenę dobrą (4) </text:span>otrzymuje uczeń, który: opanował większość wiadomości <text:s text:c="25"/>i umiejętności przewidzianych w realizowanym programie nauczania; korzysta <text:s text:c="16"/>z różnych źródeł informacji; śpiewa poprawnie pod względem muzycznym pieśni jednogłosowe z akompaniamentem; na lekcjach jest aktywny i zdyscyplinowany; odrabia prace domowe; jest uważnym słuchaczem muzyki. <text:s text:c="37"/><text:span text:style-name="T3">Ocenę dostateczną (3)</text:span> otrzymuje uczeń, który: opanował w stopniu podstawowym wiadomości i umiejętności przewidziane w realizowanym programie nauczania; wyjaśnia najważniejsze zagadnienia muzyczne z pomocą nauczyciela; śpiewa z akompaniamentem niektóre piosenki zamieszczone w podręczniku; z reguły odrabia prace domowe; zazwyczaj ze skupieniem słucha muzyki <text:s text:c="123"/><text:span text:style-name="T3">Ocenę dopuszczającą (2)</text:span> otrzymuje uczeń, który: w niewielkim stopniu opanował wiadomości i umiejętności przewidziane w realizowanym programie nauczania; wykonuje proste ćwiczenia muzyczne z pomocą nauczyciela; śpiewa <text:s text:c="34"/>z akompaniamentem najprostsze piosenki z podręcznika; odrabia proste prace domowe; nie przeszkadza innym słuchaczom podczas słuchania muzyki. <text:s text:c="20"/><text:span text:style-name="T3">Ocenę niedostateczną (1) </text:span>otrzymuje uczeń, który: nie opanował wiadomości <text:s text:c="7"/>i umiejętności przewidzianych w realizowanym programie nauczania <text:s text:c="32"/>(co uniemożliwia dalsze kształcenie); <text:s/>odmawia wykonania jakiejkolwiek piosenki; jest pasywny, nie uważa na lekcjach; nie odrabia prac domowych; nie wykazuje chęci, aby nauczyć się czegokolwiek, nadrobić braki, poprawić oceny. <text:s text:c="50"/>Uwaga! Ocena niedostateczna nie może wynikać z braku predyspozycji lub uzdolnień ucznia. Należy ją traktować wyłącznie jako reakcję na postawę ucznia wyrażającego niechęć do przedmiotu i do pracy na lekcjach oraz wykazującego brak zaangażowania mimo szeregu prób aktywizacji podejmowanych przez nauczyciela. </text:p>
          </table:table-cell>
        </table:table-row>
        <table:table-row>
          <table:table-cell table:style-name="Tabela1.A1" office:value-type="string">
            <text:p text:style-name="P3">8</text:p>
          </table:table-cell>
          <table:table-cell table:style-name="Tabela1.B1" office:value-type="string">
            <text:p text:style-name="P3">Sposoby sprawdzania osiągnięć edukacyjnych uczniów</text:p>
          </table:table-cell>
          <table:table-cell table:style-name="Tabela1.A1" office:value-type="string">
            <text:p text:style-name="P6"><text:span text:style-name="Domyślna_20_czcionka_20_akapitu"><text:span text:style-name="T4">Odpowiedź ustna- co najmniej 1 w semestrze. </text:span></text:span></text:p>
            <text:p text:style-name="P6"><text:span text:style-name="Domyślna_20_czcionka_20_akapitu"><text:span text:style-name="T4">Praca domowa- co najmniej 1 w semestrze.</text:span></text:span></text:p>
            <text:p text:style-name="P6"><text:span text:style-name="Domyślna_20_czcionka_20_akapitu"><text:span text:style-name="T4"><text:s/>Aktywność ucznia na lekcji.</text:span></text:span></text:p>
            <text:p text:style-name="P6"><text:span text:style-name="Domyślna_20_czcionka_20_akapitu"><text:span text:style-name="T4"><text:s/>Aktywność pozalekcyjna. </text:span></text:span></text:p>
            <text:p text:style-name="P6"><text:span text:style-name="Domyślna_20_czcionka_20_akapitu"><text:span text:style-name="T4">Praca w zespołach. </text:span></text:span></text:p>
            <text:p text:style-name="P6"><text:span text:style-name="Domyślna_20_czcionka_20_akapitu"><text:span text:style-name="T4">Prowadzenie zeszytu przedmiotowego. </text:span></text:span></text:p>
            <text:p text:style-name="P6"><text:span text:style-name="Domyślna_20_czcionka_20_akapitu"><text:span text:style-name="T4">Kartkówki. </text:span></text:span></text:p>
            <text:p text:style-name="P6"><text:span text:style-name="Domyślna_20_czcionka_20_akapitu"><text:span text:style-name="T4">Sprawdziany. </text:span></text:span></text:p>
          </table:table-cell>
        </table:table-row>
        <table:table-row>
          <table:table-cell table:style-name="Tabela1.A1" office:value-type="string">
            <text:p text:style-name="P6"><text:span text:style-name="Domyślna_20_czcionka_20_akapitu"><text:span text:style-name="T2">9</text:span></text:span></text:p>
          </table:table-cell>
          <table:table-cell table:style-name="Tabela1.B1" office:value-type="string">
            <text:p text:style-name="P3">Przygotowanie do zajęć /aktywność</text:p>
          </table:table-cell>
          <table:table-cell table:style-name="Tabela1.A1" office:value-type="string">
            <text:p text:style-name="P6"><text:s/>Każdy uczeń w ciągu półrocza może być dwa razy nieprzygotowany do zajęć, co zaznaczane jest w dzienniku skrótem „np.” Każde następne nieprzygotowanie do zajęć skutkuje oceną niedostateczną. <text:s text:c="87"/></text:p>
          </table:table-cell>
        </table:table-row>
        <table:table-row>
          <table:table-cell table:style-name="Tabela1.A1" office:value-type="string">
            <text:p text:style-name="P6"><text:span text:style-name="Domyślna_20_czcionka_20_akapitu"><text:span text:style-name="T2">10</text:span></text:span></text:p>
          </table:table-cell>
          <table:table-cell table:style-name="Tabela1.B1" office:value-type="string">
            <text:p text:style-name="P3">Zasady i sposoby oceniania</text:p>
          </table:table-cell>
          <table:table-cell table:style-name="Tabela1.A1" office:value-type="string">
            <text:p text:style-name="P5">Nauczyciel dokonując oceny osiągnięć uczniów bierze pod uwagę: <text:s text:c="41"/>− wysiłek wkładany w wywiązywanie się z obowiązków wynikających ze specyfiki <text:soft-page-break/>zajęć, <text:s text:c="145"/>− indywidualne predyspozycje ucznia, <text:s text:c="96"/>− uzyskany przez niego poziom wiedzy i umiejętności w zakresie różnych form aktywności muzycznej (umiejętność śpiewania, gra na instrumentach, działania twórcze, słuchanie muzyki), <text:s text:c="121"/>− wiadomości z teorii muzyki (historia muzyki, zasady muzyki) sprawdzane za pomocą wypowiedzi ustnych, kartkówek, − zaangażowanie w ćwiczenia twórcze, − estetykę zeszytu przedmiotowego, − prace domowe, − szacunek do pracy koleżanek i kolegów, − aktywność na lekcjach oraz udział w oprawie muzycznej imprez szkolnych </text:p>
          </table:table-cell>
        </table:table-row>
        <table:table-row>
          <table:table-cell table:style-name="Tabela1.A1" office:value-type="string">
            <text:p text:style-name="P6"><text:span text:style-name="Domyślna_20_czcionka_20_akapitu"><text:span text:style-name="T2">11</text:span></text:span></text:p>
          </table:table-cell>
          <table:table-cell table:style-name="Tabela1.B1" office:value-type="string">
            <text:p text:style-name="P3">Sposoby i formy zaliczania prac zaległych <text:s/>i poprawy jedynek</text:p>
          </table:table-cell>
          <table:table-cell table:style-name="Tabela1.A1" office:value-type="string">
            <text:p text:style-name="P6">Jeżeli uczniowi grozi ocena niedostateczna na półrocze lub na koniec roku szkolnego uczeń – poprawia ocenę w obecności nauczyciela muzyki w szkole. Uczeń wykonuje sprawdzian umiejętności z poszczególnych form muzycznych. Poprawa ta musi odbyć się przed ostatecznym terminem wystawienia oceny semestralnej lub końcowo rocznej. Uczeń, który nie podejmie tego rodzaju sprawdzianu będzie podlegał egzaminowi poprawkowemu zgodnie ze statutem szkoły. </text:p>
            <text:p text:style-name="P6">Uczeń w ciągu dwóch tygodni może poprawić pracę zaległą z muzyki.</text:p>
          </table:table-cell>
        </table:table-row>
        <table:table-row>
          <table:table-cell table:style-name="Tabela1.A1" office:value-type="string">
            <text:p text:style-name="P6"><text:span text:style-name="Domyślna_20_czcionka_20_akapitu"><text:span text:style-name="T2">12</text:span></text:span></text:p>
          </table:table-cell>
          <table:table-cell table:style-name="Tabela1.B1" office:value-type="string">
            <text:p text:style-name="P3">Sposoby informowania rodziców i uczniów o ocenach</text:p>
          </table:table-cell>
          <table:table-cell table:style-name="Tabela1.A1" office:value-type="string">
            <text:list xml:id="list1603708691475215433" text:style-name="L3">
              <text:list-item>
                <text:p text:style-name="P13">nieograniczony dla rodziców wgląd w oceny w dzienniku elektronicznym</text:p>
              </text:list-item>
              <text:list-item>
                <text:p text:style-name="P13"><text:span text:style-name="Domyślna_20_czcionka_20_akapitu"><text:span text:style-name="T4"><text:s/>Ustne uzasadnienie każdej oceny ze wskazaniem drogi i sposobu poprawy wyników. </text:span></text:span></text:p>
              </text:list-item>
              <text:list-item>
                <text:p text:style-name="P13"><text:span text:style-name="Domyślna_20_czcionka_20_akapitu"><text:span text:style-name="T4"><text:s/>Prezentacja prac ucznia na jego życzenie.</text:span></text:span></text:p>
              </text:list-item>
              <text:list-item>
                <text:p text:style-name="P13"><text:span text:style-name="Domyślna_20_czcionka_20_akapitu"><text:span text:style-name="T4"><text:s/>Wpis oceny do e-dziennika . </text:span></text:span></text:p>
              </text:list-item>
              <text:list-item>
                <text:p text:style-name="P13"><text:span text:style-name="Domyślna_20_czcionka_20_akapitu"><text:span text:style-name="T4"><text:s/>Wpis uwagi lub pochwały do e-dziennika.</text:span></text:span></text:p>
              </text:list-item>
            </text:list>
          </table:table-cell>
        </table:table-row>
        <table:table-row>
          <table:table-cell table:style-name="Tabela1.A1" office:value-type="string">
            <text:p text:style-name="P6"><text:span text:style-name="Domyślna_20_czcionka_20_akapitu"><text:span text:style-name="T2">13</text:span></text:span></text:p>
          </table:table-cell>
          <table:table-cell table:style-name="Tabela1.B1" office:value-type="string">
            <text:p text:style-name="P6"><text:span text:style-name="Domyślna_20_czcionka_20_akapitu"><text:span text:style-name="T2">Warunków i </text:span></text:span><text:span text:style-name="Domyślna_20_czcionka_20_akapitu"><text:span text:style-name="T2">trybu uzyskania wyższej niż przewidywane rocznych ocen klasyfikacyjnych z obowiązkowych zajęć edukacyjnych</text:span></text:span></text:p>
          </table:table-cell>
          <table:table-cell table:style-name="Tabela1.A1" office:value-type="string">
            <text:list xml:id="list3111804384944213372" text:style-name="L4">
              <text:list-item>
                <text:p text:style-name="P14">Uczeń może ubiegać się o podwyższenie przewidywanej oceny tylko o jeden stopień i tylko w przypadku, gdy co najmniej połowa uzyskanych przez niego ocen cząstkowych jest równa ocenie, o którą się ubiega, lub od niej wyższa.</text:p>
              </text:list-item>
              <text:list-item>
                <text:p text:style-name="P14">Warunki <text:s/>ubiegania się o wyższa ocenę <text:s/>opisano szczegółowo w statucie szkoły <text:s/>dział 12 , roz. 12</text:p>
                <text:p text:style-name="P17"><text:span text:style-name="Domyślna_20_czcionka_20_akapitu"><text:span text:style-name="T4"/></text:span></text:p>
              </text:list-item>
            </text:list>
          </table:table-cell>
        </table:table-row>
        <table:table-row>
          <table:table-cell table:style-name="Tabela1.A1" office:value-type="string">
            <text:p text:style-name="P6"><text:span text:style-name="Domyślna_20_czcionka_20_akapitu"><text:span text:style-name="T2">14</text:span></text:span></text:p>
          </table:table-cell>
          <table:table-cell table:style-name="Tabela1.B1" office:value-type="string">
            <text:p text:style-name="P3">Egzamin klasyfikacyjny i poprawkowy</text:p>
          </table:table-cell>
          <table:table-cell table:style-name="Tabela1.A1" office:value-type="string">
            <text:list xml:id="list1850164800292982493" text:style-name="L5">
              <text:list-item>
                <text:p text:style-name="P15">Statut szkoły <text:s/>- statut szkoły dział 12, roz. 12</text:p>
              </text:list-item>
            </text:list>
          </table:table-cell>
        </table:table-row>
        <table:table-row>
          <table:table-cell table:style-name="Tabela1.A1" office:value-type="string">
            <text:p text:style-name="P6"><text:span text:style-name="Domyślna_20_czcionka_20_akapitu"><text:span text:style-name="T2">15</text:span></text:span></text:p>
          </table:table-cell>
          <table:table-cell table:style-name="Tabela1.B1" office:value-type="string">
            <text:p text:style-name="P3">Sposób przekazywania informacji i dostęp do PZO </text:p>
          </table:table-cell>
          <table:table-cell table:style-name="Tabela1.A1" office:value-type="string">
            <text:list xml:id="list4086191065617823212" text:style-name="L6">
              <text:list-item>
                <text:p text:style-name="P16">w formie ustnej na pierwszym zebraniu rodziców we wrześniu;</text:p>
              </text:list-item>
              <text:list-item>
                <text:p text:style-name="P16">publikacja PZO na stronie szkoły - dostęp do informacji nieograniczony;</text:p>
              </text:list-item>
              <text:list-item>
                <text:p text:style-name="P16">w formie wydruku papierowego w szkole - dostęp do informacji możliwy jest w godzinach pracy biblioteki szkolnej;</text:p>
              </text:list-item>
            </text:list>
            <text:p text:style-name="P10"/>
          </table:table-cell>
        </table:table-row>
        <table:table-row>
          <table:table-cell table:style-name="Tabela1.A1" office:value-type="string">
            <text:p text:style-name="P6"><text:span text:style-name="Domyślna_20_czcionka_20_akapitu"><text:span text:style-name="T2">16</text:span></text:span></text:p>
          </table:table-cell>
          <table:table-cell table:style-name="Tabela1.B1" office:value-type="string">
            <text:p text:style-name="P6"><text:span text:style-name="Domyślna_20_czcionka_20_akapitu"><text:span text:style-name="T2">Ogólne zasady oceniania</text:span></text:span></text:p>
          </table:table-cell>
          <table:table-cell table:style-name="Tabela1.A1" office:value-type="string">
            <text:p text:style-name="P6">Przedmiotowe zasady oceniania opracowano w oparciu p Wewnątrzszkolne Zasady Oceniania zawarte w Statucie szkoły rozdział XII <text:s/>zamieszczone na stronie szkoły <text:s text:c="2"/><text:a xlink:type="simple" xlink:href="https://sp14tomaszow.wikom.pl/uploads/5df69828845ae/pages/26/content/Statut_SP14.pdf" office:target-frame-name="_top" xlink:show="replace" text:style-name="Internet_20_link" text:visited-style-name="Visited_20_Internet_20_Link"><text:span text:style-name="Hiperłącze">https://sp14tomaszow.wikom.pl/uploads/5df69828845ae/pages/26/content/Statut_SP14.pdf</text:span></text:a><text:span text:style-name="Domyślna_20_czcionka_20_akapitu"><text:span text:style-name="T4"> </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 sans" svg:font-family="'open sans'" style:font-family-generic="roman"/>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ira</meta:initial-creator>
    <meta:creation-date>2022-05-29T20:15:00Z</meta:creation-date>
    <dc:date>2022-06-08T19:20:31.84</dc:date>
    <meta:editing-cycles>4</meta:editing-cycles>
    <meta:editing-duration>PT1H13M34S</meta:editing-duration>
    <meta:document-statistic meta:table-count="1" meta:image-count="0" meta:object-count="0" meta:page-count="3" meta:paragraph-count="77" meta:word-count="1070" meta:character-count="9002"/>
    <meta:template xlink:type="simple" xlink:actuate="onRequest" xlink:title="" xlink:href="../../../../../Downloads/wzór%20PZO.odt/Normal"/>
  </office:meta>
</office:document-meta>
</file>